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 fo:text-indent="0.3937in"/>
      <style:text-properties style:font-name="Times New Roman"/>
    </style:style>
    <style:style style:name="P2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style:language-asian="pl" style:country-asian="PL"/>
    </style:style>
    <style:style style:name="P3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style:language-asian="pl" style:country-asian="PL"/>
    </style:style>
    <style:style style:name="P4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justify" fo:margin-bottom="0in" fo:line-height="115%" fo:text-indent="0.3937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Akapitzlistą" style:list-style-name="WW8Num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/>
    </style:style>
    <style:style style:name="T14" style:parent-style-name="Internetlink" style:family="text">
      <style:text-properties style:font-name="Times New Roman" style:use-window-font-color="true" style:text-underline-type="none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Internetlink" style:family="text">
      <style:text-properties style:font-name="Times New Roman" style:use-window-font-color="true" style:text-underline-type="none"/>
    </style:style>
    <style:style style:name="P20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tyle="italic" style:font-style-asian="italic"/>
    </style:style>
    <style:style style:name="T26" style:parent-style-name="Domyślnaczcionkaakapitu" style:family="text">
      <style:text-properties style:font-name="Times New Roman" style:font-style-complex="italic"/>
    </style:style>
    <style:style style:name="T27" style:parent-style-name="Domyślnaczcionkaakapitu" style:family="text">
      <style:text-properties style:font-name="Times New Roman" fo:font-style="italic" style:font-style-asian="italic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 fo:font-style="italic" style:font-style-asian="italic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T31" style:parent-style-name="Domyślnaczcionkaakapitu" style:family="text">
      <style:text-properties style:font-name="Times New Roman" style:font-style-complex="italic"/>
    </style:style>
    <style:style style:name="P32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" style:parent-style-name="Akapitzlistą" style:list-style-name="WW8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Akapitzlistą" style:list-style-name="WW8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" style:parent-style-name="Akapitzlistą" style:list-style-name="WW8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4" style:parent-style-name="Akapitzlistą" style:list-style-name="WW8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Akapitzlistą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Akapitzlistą" style:list-style-name="WW8Num3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Akapitzlistą" style:list-style-name="WW8Num3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64" style:parent-style-name="Akapitzlistą" style:list-style-name="WW8Num3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weight-complex="bold"/>
    </style:style>
    <style:style style:name="T68" style:parent-style-name="Domyślnaczcionkaakapitu" style:family="text">
      <style:text-properties style:font-name="Times New Roman" style:font-weight-complex="bold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Domyślnaczcionkaakapitu" style:family="text">
      <style:text-properties style:font-name="Times New Roman" style:font-weight-complex="bold"/>
    </style:style>
    <style:style style:name="T73" style:parent-style-name="Domyślnaczcionkaakapitu" style:family="text">
      <style:text-properties style:font-name="Times New Roman" style:font-weight-complex="bold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font-style="italic" style:font-style-asian="italic" style:text-position="super 65%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3" style:parent-style-name="Footnote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Footnote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Footnote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Footnote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Footnote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Footnote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Footnote" style:family="paragraph">
      <style:paragraph-properties fo:text-align="center" fo:line-height="115%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Footnot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Footnot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Footnote" style:family="paragraph">
      <style:paragraph-properties fo:text-align="center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nyWeb" style:family="paragraph">
      <style:paragraph-properties fo:text-align="justify" fo:line-height="150%" fo:text-indent="0.3937in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 style:text-position="super 66.6%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style:font-weight-complex="bold"/>
    </style:style>
    <style:style style:name="P101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2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3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4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6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7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8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09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0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1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2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3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4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6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7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8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19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20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21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22" style:parent-style-name="Standard" style:family="paragraph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23" style:parent-style-name="NormalnyWeb" style:family="paragraph">
      <style:paragraph-properties fo:text-align="justify"/>
      <style:text-properties fo:color="#000000" fo:font-size="10pt" style:font-size-asian="10pt" style:font-size-complex="10pt"/>
    </style:style>
    <style:style style:name="P124" style:parent-style-name="Footnote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color="#000000" style:text-position="super 65%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NormalnyWeb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2"/>
      <text:p text:style-name="P3"/>
      <text:p text:style-name="P4"/>
      <text:p text:style-name="P5"><text:span text:style-name="T6">Zgodnie z art. 13 ust. 1 i 2<text:s/></text:span><text:span text:style-name="T7">rozporządzenia Parlamentu Europejskiego i Rady (UE) 2016/679 z dnia 27 kwietnia 2016 r. w sprawie ochrony osób fizycznych w związku z przetwarzaniem danych osobowych i w sprawie<text:s/></text:span><text:span text:style-name="T8">swobodnego przepływu takich danych oraz uchylenia dyrektywy 95/46/WE,<text:s/></text:span><text:span text:style-name="T9">dalej „RODO”, informuję, że:</text:span></text:p>
      <text:p text:style-name="P10"/>
      <text:list text:style-name="WW8Num4">
        <text:list-item>
          <text:p text:style-name="P11"><text:span text:style-name="T12">Administratorem Pani/Pana danych osobowych jest<text:s/></text:span><text:span text:style-name="T13">Powiatowe Centrum Pomocy Rodzinie, ul. Konopnickiej 3, 39-100 Ropczyce, e-mail:<text:s/></text:span><text:a xlink:href="mailto:pcprropczyce@pcpr-ropczyce.pl" office:target-frame-name="_top" xlink:show="replace"><text:span text:style-name="T14">pcprropczyce@pcpr-ropczyce.pl</text:span></text:a><text:span text:style-name="T15"><text:s/>zwanym dalej Administratorem, który prowadzi operacje przetwarzania danych osobowych</text:span><text:span text:style-name="T16">;</text:span></text:p>
        </text:list-item>
      </text:list>
      <text:list text:style-name="WW8Num2">
        <text:list-item>
          <text:p text:style-name="P17"><text:span text:style-name="T18">Kontakt do Inspektora Ochrony Danych Osobowych: e-mail:<text:s/></text:span><text:a xlink:href="mailto:inspektor.odo@onet.pl" office:target-frame-name="_top" xlink:show="replace"><text:span text:style-name="T19">inspektor.odo@onet.pl</text:span></text:a></text:p>
        </text:list-item>
        <text:list-item>
          <text:p text:style-name="P20"><text:span text:style-name="T21">Pani/Pana dane osobowe przetwarzane będą na podstawie art. 6 ust. 1 lit. c</text:span><text:span text:style-name="T22"><text:s/></text:span><text:span text:style-name="T23">RODO w celu<text:s/></text:span><text:span text:style-name="T24">związanym z zapytaniem ofertowym na</text:span><text:span text:style-name="T25"><text:s/></text:span><text:span text:style-name="T26">wykonanie usługi przeprowadzenia<text:s/></text:span><text:span text:style-name="T27">„Programu<text:s/></text:span><text:span text:style-name="T28">korekcyjno-edukacyjnego Powiatu Ropczycko-Sędziszowskiego dla osób stosujących przemoc domową”<text:s/></text:span><text:span text:style-name="T29">-<text:s/></text:span><text:span text:style-name="T30">edycja w 2023 roku</text:span><text:span text:style-name="T31"><text:s text:c="2"/>poniżej 130 000,00 zł</text:span></text:p>
        </text:list-item>
        <text:list-item>
          <text:p text:style-name="P32"><text:span text:style-name="T33">Odbiorcami Pani/Pana danych osobowych będą osoby lub podmioty, którym udostępniona zostanie dokumentacja postępowania,<text:s/></text:span><text:span text:style-name="T34">w związku z realizacją zapytania ofertowego,</text:span></text:p>
        </text:list-item>
        <text:list-item>
          <text:p text:style-name="P35"><text:span text:style-name="T36">Pani/Pana dane osobowe będą przechowywane,<text:s/></text:span><text:span text:style-name="T37"><text:s/></text:span><text:span text:style-name="T38">zgodnie z Jednolitym Rzeczowym Wykazem Akt obowiązujący w instytucji,</text:span></text:p>
        </text:list-item>
        <text:list-item>
          <text:p text:style-name="P39"><text:span text:style-name="T40">Obowiązek podania przez Panią/Pana danych osobowych jest wymogiem ustawowym, związanym z<text:s/></text:span><text:span text:style-name="T41">udziałem w postępowaniu o udzielenie zamówienia publicznego;</text:span></text:p>
        </text:list-item>
        <text:list-item>
          <text:p text:style-name="P42"><text:span text:style-name="T43">Dane osobowe nie podlegają zautomatyzowanemu podejmowaniu decyzji i nie podlegają profilowaniu</text:span><text:span text:style-name="T44">;</text:span></text:p>
        </text:list-item>
        <text:list-item>
          <text:p text:style-name="P45"><text:span text:style-name="T46">Posiada Pani/Pan:</text:span></text:p>
        </text:list-item>
      </text:list>
      <text:list text:style-name="WW8Num1">
        <text:list-item>
          <text:p text:style-name="P47"><text:span text:style-name="T48">na podstawie art. 15 RODO prawo dostępu do danych osobowych Pani/Pana dotyczących</text:span><text:span text:style-name="T49">;</text:span></text:p>
        </text:list-item>
        <text:list-item>
          <text:p text:style-name="P50"><text:span text:style-name="T51">na podstawie art. 16 RODO prawo do sprostowania Pani/Pana danych osobowych ;</text:span></text:p>
        </text:list-item>
        <text:list-item>
          <text:p text:style-name="P52"><text:span text:style-name="T53">na podstawie art. 18 RODO prawo żądania od administratora ograniczenia przetwarzania danych osobowych z zastrzeżeniem przypadków, o których mowa w art. 18 ust. 2 RODO **;</text:span></text:p>
        </text:list-item>
        <text:list-item>
          <text:p text:style-name="P54"><text:span text:style-name="T55">prawo<text:s/></text:span><text:span text:style-name="T56">do<text:s/></text:span><text:span text:style-name="T57">wniesienia skargi do organu nadzorczego: UODO ul. Stawki 2, 00-193 Warszawa</text:span><text:span text:style-name="T58">;</text:span></text:p>
        </text:list-item>
      </text:list>
      <text:list text:style-name="WW8Num2" text:continue-numbering="true">
        <text:list-item>
          <text:p text:style-name="P59"><text:span text:style-name="T60">Nie przysługuje Pani/Panu:</text:span></text:p>
        </text:list-item>
      </text:list>
      <text:list text:style-name="WW8Num3">
        <text:list-item>
          <text:p text:style-name="P61"><text:span text:style-name="T62">w związku z art. 17 ust. 3 lit. b, d lub e RODO prawo do usunięcia danych osobowych;</text:span></text:p>
        </text:list-item>
        <text:list-item>
          <text:p text:style-name="P63">prawo do przenoszenia danych osobowych, o którym mowa w art. 20<text:s/>RODO;</text:p>
        </text:list-item>
        <text:list-item>
          <text:p text:style-name="P64"><text:span text:style-name="T65">na podstawie art. 21 RODO prawo sprzeciwu, wobec przetwarzania danych osobowych, gdyż podstawą prawną przetwarzania Pani/Pana danych osobowych jest art. 6 ust. 1 lit. c RODO.</text:span></text:p>
        </text:list-item>
      </text:list>
      <text:p text:style-name="P66"><text:span text:style-name="T67">Wystąpienie z żądaniem, o którym mowa w art. 18 ust. 1 RODO, nie ogranicza<text:s/></text:span><text:span text:style-name="T68">przetwarzania danych osobowych do czasu zakończenia postępowania dotyczącego zapytania ofertowego.</text:span></text:p>
      <text:p text:style-name="P69"/>
      <text:p text:style-name="P70"><text:span text:style-name="T71">W trakcie oraz po zakończeniu postępowania dotyczącego zapytania ofertowego w przypadku gdy wykonanie obowiązku, o których mowa w art. 15 ust. 1-3<text:s/></text:span><text:span text:style-name="T72">RODO, wymagałoby niewspółmiernie dużego wysiłku, zamawiający może żądać od osoby, której dane dotyczą, wskazania dodatkowych informacji mających w szczególności na celu sprecyzowanie nazwy lub daty zakończonego postępowania dotyczącego zapytania ofertowego</text:span><text:span text:style-name="T73">.</text:span></text:p>
      <text:p text:style-name="P74">______________________</text:p>
      <text:p text:style-name="P75"><text:span text:style-name="T76">**<text:s/></text:span><text:span text:style-name="T77">Wyjaśnienie:</text:span><text:span text:style-name="T78"><text:s/>prawo do ograniczenia przetwarzania nie ma zastosowania w odniesieniu do<text:s/></text:span><text:span text:style-name="T79">przechowywania,<text:s/></text:span><text:span text:style-name="T80"><text:line-break/></text:span><text:span text:style-name="T81">w celu zapewnienia korzystania ze środków ochrony prawnej lub w celu ochrony praw innej osoby fizycznej lub prawnej, lub z uw</text:span><text:span text:style-name="T82">agi na ważne względy interesu publicznego UE lub państwa członkowskiego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OŚWIADCZENIE WYMAGANE OD WYKONAWCY W ZAKRESIE WYPEŁNIENIA OBOWIĄZKÓW INFORMACYJNYCH PRZEWIDZIANYCH W ART. 13 LUB ART. 14 RODO</text:span></text:p>
      <text:p text:style-name="P91"/>
      <text:p text:style-name="P92"/>
      <text:p text:style-name="P93"><text:s/></text:p>
      <text:p text:style-name="P94"><text:span text:style-name="T95">Oświadczam, że wypełniłem obowiązki<text:s/></text:span><text:span text:style-name="T96">informacyjne przewidziane w art. 13 lub art. 14 RODO</text:span><text:span text:style-name="T97">1)</text:span><text:span text:style-name="T98"><text:s/>wobec osób fizycznych,<text:s/></text:span>od których dane osobowe bezpośrednio lub pośrednio pozyskałem<text:span text:style-name="T99"><text:s/>w celu złożenia oferty dot.<text:s/></text:span><text:span text:style-name="T100">zapytania ofertowego</text:span>.*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______________________________</text:p>
      <text:p text:style-name="P124"><text:span text:style-name="T125">1)<text:s/></text:span><text:span text:style-name="T126">rozporządzenie Parlamentu Europejskiego i Rady (UE) 2016/679 z dnia 27 kwietnia 2016 r. w sprawie ochrony osób fizycznych w związku z przetwarzaniem danych osobowych i w sprawie swobodnego przepływu takich danych oraz<text:s/></text:span><text:span text:style-name="T127">uchylenia dyrektywy 95/46/WE (ogólne rozporządzenie o ochronie danych) (Dz. Urz. UE L 119 z 04.05.2016, str. 1).</text:span></text:p>
      <text:p text:style-name="P128"><text:span text:style-name="T129">*W przypadku gdy wykonawca<text:s/></text:span><text:span text:style-name="T130">nie przekazuje danych osobowych innych niż bezpośrednio jego dotyczących lub zachodzi wyłączenie stosowania obowiązk</text:span><text:span text:style-name="T131">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Times New Roman" style:font-name-complex="Wingdings" fo:color="#000000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Times New Roman" style:font-name-complex="Wingdings" fo:color="#000000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Barbara BK. Kaznecka</dc:creator>
    <meta:creation-date>2021-04-21T11:46:00Z</meta:creation-date>
    <dc:date>2023-08-16T10:45:00Z</dc:date>
    <meta:print-date>2020-03-02T08:51:00Z</meta:print-date>
    <meta:template xlink:href="Normal" xlink:type="simple"/>
    <meta:editing-cycles>6</meta:editing-cycles>
    <meta:editing-duration>PT240S</meta:editing-duration>
    <meta:document-statistic meta:page-count="2" meta:paragraph-count="8" meta:word-count="620" meta:character-count="4333" meta:row-count="31" meta:non-whitespace-character-count="3721"/>
  </office:meta>
</office:document-meta>
</file>