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="Times New Roman" style:font-name-asian="Times New Roman" style:font-name-complex="Arial" style:language-asian="pl" style:country-asian="PL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Times New Roman" style:font-name-complex="Arial" style:language-asian="pl" style:country-asian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Times New Roman" style:font-name-complex="Arial"/>
    </style:style>
    <style:style style:name="T23" style:parent-style-name="Domyślnaczcionkaakapitu" style:family="text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/>
    </style:style>
    <style:style style:name="P25" style:parent-style-name="Standard" style:family="paragraph">
      <style:paragraph-properties fo:text-align="justify"/>
      <style:text-properties style:font-name="Times New Roman" style:font-name-complex="Arial"/>
    </style:style>
    <style:style style:name="P26" style:parent-style-name="Standard" style:family="paragraph">
      <style:text-properties style:font-name="Times New Roman" style:font-name-complex="Arial"/>
    </style:style>
    <style:style style:name="P27" style:parent-style-name="Standard" style:family="paragraph">
      <style:paragraph-properties fo:text-align="end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end" style:line-height-at-least="0.0277in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style:line-height-at-least="0.0277in" fo:margin-left="2.95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32" style:parent-style-name="Akapitzlistą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33" style:parent-style-name="Akapitzlistą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34" style:parent-style-name="Akapitzlistą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35" style:parent-style-name="Standard" style:family="paragraph">
      <style:paragraph-properties fo:margin-right="-0.1972in"/>
      <style:text-properties style:font-name="Times New Roman" style:font-name-asian="Times New Roman" style:font-name-complex="Times New Roman" fo:font-weight="bold" style:font-weight-asian="bold" style:language-asian="pl" style:country-asian="PL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/>
      <text:p text:style-name="P5"/>
      <text:p text:style-name="P6">Oświadczenie<text:s/><text:line-break/>o wyrażeniu zgody na przetwarzanie danych osobowych</text:p>
      <text:p text:style-name="P7"/>
      <text:p text:style-name="P8"/>
      <text:p text:style-name="P9"/>
      <text:p text:style-name="P10"><text:span text:style-name="T11">Ja niżej podpisana/y oświadczam, że wyrażam zgodę na przetwarzanie moich danych osobowych zgodnie rozporządzeniem Parlamentu<text:s/></text:span><text:span text:style-name="T12">Europejskiego i Rady (UE) 2016/679 z 27.04.2016 roku w sprawie ochrony osób fizycznych w związku z przetwarzaniem danych osobowych i w sprawie swobodnego przepływu takich danych oraz uchylenia dyrektywy 95/46/WE (ogólne rozporządzenie o ochronie danych) (D</text:span><text:span text:style-name="T13">z. Urz. UE L 119, s. 1) oraz ustawą z dnia 10 maja 2018 roku o ochronie danych osobowych (Dz.U.2019.1781 t.j.) w celu złożenia oferty<text:s/></text:span><text:span text:style-name="T14">na świadczenie usługi</text:span><text:span text:style-name="T15"><text:s/></text:span><text:span text:style-name="T16">przeprowadzenia „</text:span><text:span text:style-name="T17">Programu korekcyjno-edukacyjnego Powiatu Ropczycko-Sędziszowskiego dla osób stosują</text:span><text:span text:style-name="T18">cych przemoc domową”<text:s/></text:span><text:span text:style-name="T19">-<text:s/></text:span><text:span text:style-name="T20">edycja w 2023 roku<text:s/></text:span><text:span text:style-name="T21">oraz oświadczam, że zapoznałem się z klauzulą informacyjną zgodnie z art. 13 ww. rozporządzenia<text:s/></text:span><text:span text:style-name="T22">umieszczoną na stronie internetowej<text:s/></text:span><text:a xlink:href="http://www.pcpr-ropczyce.pl/" office:target-frame-name="_top" xlink:show="replace"><text:span text:style-name="T23">www.pcpr-ropczyce.pl</text:span></text:a><text:span text:style-name="T24"><text:s/>zakładka - RODO Ochrona Danych Osobowych.</text:span></text:p>
      <text:p text:style-name="P25"/>
      <text:p text:style-name="P26"/>
      <text:p text:style-name="P27"/>
      <text:p text:style-name="P28"/>
      <text:p text:style-name="P29">……………………………………</text:p>
      <text:p text:style-name="P30"><text:s text:c="35"/>(data, podpis Oferenta)</text:p>
      <text:p text:style-name="P31"/>
      <text:p text:style-name="Standard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K. Kaznecka</meta:initial-creator>
    <dc:creator>Barbara BK. Kaznecka</dc:creator>
    <meta:creation-date>2021-04-21T11:47:00Z</meta:creation-date>
    <dc:date>2023-08-16T10:46:00Z</dc:date>
    <meta:template xlink:href="Normal" xlink:type="simple"/>
    <meta:editing-cycles>5</meta:editing-cycles>
    <meta:editing-duration>PT180S</meta:editing-duration>
    <meta:document-statistic meta:page-count="1" meta:paragraph-count="2" meta:word-count="156" meta:character-count="1091" meta:row-count="7" meta:non-whitespace-character-count="937"/>
  </office:meta>
</office:document-meta>
</file>