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" style:parent-style-name="Standard" style:family="paragraph">
      <style:paragraph-properties fo:text-align="justify" fo:margin-bottom="0in" fo:line-height="100%" fo:text-indent="0.252in"/>
      <style:text-properties style:font-name="Times New Roman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8" style:parent-style-name="Akapitzlistą" style:list-style-name="WW8Num2" style:family="paragraph">
      <style:paragraph-properties fo:text-align="justify" fo:margin-bottom="0in" fo:margin-left="0.252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Akapitzlistą" style:list-style-name="WW8Num2" style:family="paragraph">
      <style:paragraph-properties fo:text-align="justify" fo:margin-bottom="0in" fo:margin-left="0.252in" fo:text-indent="-0.252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12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13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P14" style:parent-style-name="Akapitzlistą" style:list-style-name="WW8Num2" style:family="paragraph">
      <style:paragraph-properties fo:text-align="justify" fo:margin-bottom="0in" fo:margin-left="0.252in" fo:text-indent="-0.252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Akapitzlistą" style:list-style-name="WW8Num2" style:family="paragraph">
      <style:paragraph-properties fo:text-align="justify" fo:margin-bottom="0in" fo:text-indent="-0.25in"/>
      <style:text-properties style:font-name="Times New Roman" style:font-name-complex="Times New Roman" fo:font-size="11pt" style:font-size-asian="11pt" style:font-size-complex="11pt"/>
    </style:style>
    <style:style style:name="P35" style:parent-style-name="Akapitzlistą" style:list-style-name="WW8Num2" style:family="paragraph">
      <style:paragraph-properties fo:text-align="justify" fo:margin-bottom="0in" fo:margin-left="0.252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Akapitzlistą" style:list-style-name="WW8Num2" style:family="paragraph">
      <style:paragraph-properties fo:text-align="justify" fo:margin-bottom="0in" fo:margin-left="0.252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Akapitzlistą" style:list-style-name="WW8Num2" style:family="paragraph">
      <style:paragraph-properties fo:text-align="justify" fo:margin-bottom="0in" fo:margin-left="0.252in" fo:text-indent="-0.252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Akapitzlistą" style:list-style-name="WW8Num2" style:family="paragraph">
      <style:paragraph-properties fo:text-align="justify" fo:margin-bottom="0in" fo:margin-left="0.252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Akapitzlistą" style:list-style-name="WW8Num4" style:family="paragraph">
      <style:paragraph-properties fo:text-align="justify" fo:margin-bottom="0in" fo:margin-left="0.4493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Akapitzlistą" style:list-style-name="WW8Num4" style:family="paragraph">
      <style:paragraph-properties fo:text-align="justify" fo:margin-bottom="0in" fo:margin-left="0.4493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Akapitzlistą" style:list-style-name="WW8Num4" style:family="paragraph">
      <style:paragraph-properties fo:text-align="justify" fo:margin-bottom="0in" fo:margin-left="0.4493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Akapitzlistą" style:list-style-name="WW8Num4" style:family="paragraph">
      <style:paragraph-properties fo:text-align="justify" fo:margin-bottom="0in" fo:margin-left="0.4493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Akapitzlistą" style:list-style-name="WW8Num2" style:family="paragraph">
      <style:paragraph-properties fo:text-align="justify" fo:margin-bottom="0in" fo:margin-left="0.252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Akapitzlistą" style:list-style-name="WW8Num2" style:family="paragraph">
      <style:paragraph-properties fo:text-align="justify" fo:margin-bottom="0in" fo:margin-left="0.252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Akapitzlistą" style:family="paragraph">
      <style:paragraph-properties fo:text-align="justify" fo:margin-bottom="0in" fo:line-height="100%" fo:margin-left="0.252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Informacja podawana w przypadku pozyskania danych osobowych w sposób inny niż od osoby, której dane dotyczą</text:p>
      <text:p text:style-name="P2"/>
      <text:p text:style-name="P3"/>
      <text:p text:style-name="P4"/>
      <text:p text:style-name="P5"/>
      <text:p text:style-name="P6">Zgodnie z art. 14 ust. 1 i 2 Rozporządzenia Parlamentu Europejskiego i Rady (UE) 2016/679 z dnia 27 kwietnia 2016 r. w<text:s/>sprawie ochrony osób fizycznych w związku z przetwarzaniem danych osobowych i w sprawie swobodnego przepływu takich danych oraz uchylenia dyrektywy 95/46/WE, zw. dalej RODO informujemy, że:</text:p>
      <text:p text:style-name="P7"/>
      <text:list text:style-name="WW8Num2">
        <text:list-item text:start-value="1">
          <text:p text:style-name="P8">Administratorem danych osobowych jest Powiatowe Centrum Pomocy Rodzinie, ul. Konopnickiej 3, 39-100 Ropczyce, e-mail: pcprropczyce@pcpr-ropczyce.pl, zw. dalej Administratorem, który prowadzi operacje przetwarzania danych osobowych.</text:p>
        </text:list-item>
        <text:list-item>
          <text:p text:style-name="P9"><text:span text:style-name="T10">Kontakt do Inspektora Ochrony Danych:<text:s/></text:span><text:a xlink:href="mailto:inspektor.odo@onet.pl" office:target-frame-name="_top" xlink:show="replace"><text:span text:style-name="T11">inspe</text:span><text:span text:style-name="T12">ktor.odo@onet.pl</text:span></text:a><text:span text:style-name="T13">.</text:span><text:bookmark-start text:name="_Hlk70421246"/></text:p>
        </text:list-item>
        <text:list-item>
          <text:p text:style-name="P14"><text:span text:style-name="T15">Dane osobowe będą przetwarzane w celu realizacji zadania powiatu wynikającego z art. 6 ust. 4 pkt 2<text:s/></text:span><text:span text:style-name="T16">ustawy z dnia 29 lipca 2005 roku o przeciwdziałaniu przemocy w rodzinie</text:span><text:span text:style-name="T17"><text:s/>(t.j. Dz.U.2020.218<text:s/></text:span><text:span text:style-name="T18"><text:line-break/></text:span><text:span text:style-name="T19">z późn. zm.)</text:span><text:span text:style-name="T20"><text:s/></text:span><text:span text:style-name="T21">realizacja programów oddziaływań<text:s/></text:span><text:span text:style-name="T22">korekcyjno-edukacyjnych dla osób stosujących przemoc w rodzinie, tj</text:span><text:span text:style-name="T23">.</text:span><text:span text:style-name="T24"><text:s/>„Programu korekcyjno-edukacyjnego Powiatu Ropczycko-Sędziszowskiego dla osób stosujących przemoc w</text:span><text:span text:style-name="T25"><text:s/></text:span><text:span text:style-name="T26"><text:s/>rodzinie na rok 2021”</text:span><text:span text:style-name="T27">,</text:span><text:span text:style-name="T28"><text:s/>w zw. z</text:span><text:span text:style-name="T29"><text:s/>art. 6 ust. 1 lit.<text:s/></text:span><text:span text:style-name="T30">c RODO, tj. przetwarzanie jest niezbę</text:span><text:span text:style-name="T31">dne do wypełnienia obowiązku prawnego ciążącego na<text:s/></text:span><text:span text:style-name="T32">A</text:span><text:span text:style-name="T33">dministratorze.</text:span></text:p>
        </text:list-item>
        <text:list-item>
          <text:p text:style-name="P34"><text:bookmark-start text:name="_Hlk72401091"/><text:bookmark-end text:name="_Hlk70421246"/>Kategorie danych osobowych: imię i nazwisko, data urodzenia,<text:s/>numer telefonu, adres zamieszkania, stan cywilny, wykształcenie, sytuacja społeczna,<text:s/><text:bookmark-end text:name="_Hlk72401091"/>informacje o stanie zdrowia, informacje o sytuacji zawodowej i źródłach utrzymania, informacje o nałogach, informacje o skazaniach, orzeczeniach<text:s/><text:line-break/>o ukaraniu, innych orzeczeniach wydanych w postępowaniu sądowym lub administracyjnym, informacje o sytuacji rodzinnej i inne dane niezbędne w realizacji Programu.</text:p>
        </text:list-item>
        <text:list-item>
          <text:p text:style-name="P35">Odbiorcą danych osobowych będą upoważnieni pracownicy przez Administratora oraz mogą być: podmioty świadczące usługi informatyczne wobec Administratora, podmioty uczestniczące w realizacji Programu korekcyjno-edukacyjnego, organy<text:s/>kontroli.</text:p>
        </text:list-item>
        <text:list-item>
          <text:p text:style-name="P36">Dane osobowe nie będą przekazywane do państwa trzeciego lub organizacji międzynarodowej.</text:p>
        </text:list-item>
        <text:list-item>
          <text:p text:style-name="P37"><text:span text:style-name="T38">Dane osobowe będą przechowywane</text:span><text:span text:style-name="T39"><text:s/>nie dłużej, niż jest to niezbędne i w zakresie koniecznym do realizacji celów przetwarzania</text:span><text:span text:style-name="T40">, tj. przez okres zgodny z<text:s/></text:span><text:span text:style-name="T41">obowiązującymi przepisami archiwalnymi - ustawą z 14 lipca 1983 r. o narodowym zasobie archiwalnym i archiwach (Dz. U. z 2020 r. poz. 164 t.j. z późn. zm.) i rozporządzeniem Prezesa Rady Ministrów z dnia 18 stycznia 2011 r. w sprawie instrukcji kancelaryjn</text:span><text:span text:style-name="T42">ej, jednolitych rzeczowych wykazów akt oraz instrukcji w sprawie organizacji i zakresu działania archiwów zakładowych (Dz. U. z 2011 r. Nr 14 poz. 67 z późn. zm.).</text:span></text:p>
        </text:list-item>
        <text:list-item>
          <text:p text:style-name="P43">Posiada Pani/Pan prawo dostępu do treści swoich danych oraz prawo do:</text:p>
        </text:list-item>
      </text:list>
      <text:list text:style-name="WW8Num4">
        <text:list-item text:start-value="1">
          <text:p text:style-name="P44">żądania od Administratora dostępu do swoich danych osobowych, ich sprostowania, usunięcia lub ograniczenia przetwarzania danych osobowych,</text:p>
        </text:list-item>
        <text:list-item>
          <text:p text:style-name="P45">przenoszenia danych,</text:p>
        </text:list-item>
        <text:list-item>
          <text:p text:style-name="P46">wniesienia sprzeciwu wobec takiego przetwarzania,</text:p>
        </text:list-item>
        <text:list-item>
          <text:p text:style-name="P47">wniesienia skargi do organu nadzorczego<text:s/>UODO ul. Stawki 2, 00-193 Warszawa,</text:p>
        </text:list-item>
      </text:list>
      <text:list text:style-name="WW8Num2" text:continue-numbering="true">
        <text:list-item>
          <text:p text:style-name="P48">Źródło pochodzenia danych osobowych: Sąd Rejonowy w Ropczycach, ul. Słowackiego 7, 39-100 Ropczyce.</text:p>
        </text:list-item>
        <text:list-item>
          <text:p text:style-name="P49">Dane osobowe nie podlegają zautomatyzowanemu podejmowaniu decyzji i nie podlegają profilowaniu.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Arial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Calibri" style:font-name-complex="Times New Roman" style:letter-kerning="true" fo:font-size="12pt" style:font-size-asian="12pt" style:font-size-complex="12pt" style:language-complex="hi" style:country-complex="I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Calibri" style:font-name-complex="Times New Roman" style:letter-kerning="true" fo:font-size="12pt" style:font-size-asian="12pt" style:font-size-complex="12pt" style:language-complex="hi" style:country-complex="I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1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 style:letter-kerning="true" fo:font-size="12pt" style:font-size-asian="12pt" style:font-size-complex="12pt" style:language-complex="hi" style:country-complex="IN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 style:letter-kerning="true" fo:font-size="12pt" style:font-size-asian="12pt" style:font-size-complex="12pt" style:language-complex="hi" style:country-complex="I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1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9" style:display-name="WWNum29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lezień</meta:initial-creator>
    <dc:creator>Barbara BK. Kaznecka</dc:creator>
    <meta:creation-date>2021-06-30T07:02:00Z</meta:creation-date>
    <dc:date>2021-06-30T07:02:00Z</dc:date>
    <meta:print-date>2021-06-10T08:30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61" meta:character-count="3225" meta:row-count="23" meta:non-whitespace-character-count="2770"/>
  </office:meta>
</office:document-meta>
</file>